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magine - John Lennon</text:p>
      <text:p>Imagine <text:span text:style-name="Measure_20__23_2">there's</text:span> no heave<text:span text:style-name="Measure_20__23_1">n</text:span> - …</text:p>
      <text:p>It's easy <text:span text:style-name="Measure_20__23_2">if</text:span> you tr<text:span text:style-name="Measure_20__23_1">y</text:span> <text:s text:c="5"/>- …</text:p>
      <text:p>No he<text:span text:style-name="Measure_20__23_2">ll b</text:span>elow u<text:span text:style-name="Measure_20__23_1">s</text:span> - … - A<text:span text:style-name="Measure_20__23_2">bove</text:span> us only sk<text:span text:style-name="Measure_20__23_1">y</text:span></text:p>
      <text:p/>
      <text:p>[Chorus #1] D F#m Bm7 A - E E A E7-X</text:p>
      <text:p>Imagine a<text:span text:style-name="Measure_20__23_2">ll th</text:span>e peo<text:span text:style-name="Measure_20__23_1">ple</text:span> - …</text:p>
      <text:p>(<text:span text:style-name="Measure_20__23_1">Li</text:span>ving <text:span text:style-name="Measure_20__23_2">for</text:span> toda<text:span text:style-name="Measure_20__23_1">y</text:span> - <text:span text:style-name="Measure_20__23_2">Ah</text:span>ah, aah<text:span text:style-name="Measure_20__23_1">ah</text:span>)</text:p>
      <text:p><text:s text:c="33"/>[Intro]</text:p>
      <text:p>Ima<text:span text:style-name="Measure_20__23_2">gine</text:span> there's no coun<text:span text:style-name="Measure_20__23_1">tries</text:span> - … <text:s text:c="3"/>(x2)</text:p>
      <text:p>It isn't ha<text:span text:style-name="Measure_20__23_2">rd t</text:span>o d<text:span text:style-name="Measure_20__23_1">o</text:span> <text:s text:c="9"/>- … <text:s text:c="2"/>A AM7</text:p>
      <text:p>Nothing to ki<text:span text:style-name="Measure_20__23_2">ll o</text:span>r di<text:span text:style-name="Measure_20__23_1">e f</text:span>or <text:s text:c="2"/>- … <text:s text:c="2"/>D D</text:p>
      <text:p>And no re<text:span text:style-name="Measure_20__23_2">li</text:span>gion to<text:span text:style-name="Measure_20__23_1">o</text:span></text:p>
      <text:p><text:s text:c="29"/>[Chorus #2]</text:p>
      <text:p>((<text:span text:style-name="Measure_20__23_1">Li</text:span>ving <text:span text:style-name="Measure_20__23_2">life</text:span> in pea<text:span text:style-name="Measure_20__23_1">ce</text:span>) - <text:span text:style-name="Measure_20__23_2">Yoo</text:span>hoo, hoo<text:span text:style-name="Measure_20__23_1">oo</text:span>)</text:p>
      <text:p/>
      <text:p>[Hook] (D E A C# x3) - D E A-X X</text:p>
      <text:p>You may <text:span text:style-name="Measure_20__23_2">say</text:span> I'm a <text:span text:style-name="Measure_20__23_1">drea</text:span>mer <text:s text:c="6"/>- …</text:p>
      <text:p>But I'm <text:span text:style-name="Measure_20__23_2">not</text:span> the only o<text:span text:style-name="Measure_20__23_1">ne</text:span> <text:s text:c="7"/>- …</text:p>
      <text:p>I hope, some<text:span text:style-name="Measure_20__23_2">day</text:span>, you'll <text:span text:style-name="Measure_20__23_1">join</text:span> us - …</text:p>
      <text:p>And the <text:span text:style-name="Measure_20__23_2">world</text:span> will (<text:span text:style-name="Measure_20__23_1">be</text:span>) as one <text:s text:c="3"/>- …</text:p>
      <text:p/>
      <text:p>Imagine n<text:span text:style-name="Measure_20__23_2">o </text:span>possessio<text:span text:style-name="Measure_20__23_1">ns</text:span> <text:s text:c="5"/>- …</text:p>
      <text:p>I wonder <text:span text:style-name="Measure_20__23_2">if</text:span> you ca<text:span text:style-name="Measure_20__23_1">n</text:span> <text:s text:c="8"/>- …</text:p>
      <text:p>No need for gree<text:span text:style-name="Measure_20__23_2">d o</text:span>r hu<text:span text:style-name="Measure_20__23_1">ng</text:span>er - …</text:p>
      <text:p>A brotherhoo<text:span text:style-name="Measure_20__23_2">d o</text:span>f ma<text:span text:style-name="Measure_20__23_1">n</text:span></text:p>
      <text:p><text:s text:c="22"/>[Chorus #2] [Hook]</text:p>
      <text:p><text:s text:c="10"/>(<text:span text:style-name="Measure_20__23_1">Sha</text:span>ring <text:span text:style-name="Measure_20__23_2">all</text:span> the wo<text:span text:style-name="Measure_20__23_1">rld</text:span>) (<text:span text:style-name="Measure_20__23_1">liv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magine</meta:user-defined>
    <meta:user-defined meta:name="Year">1971</meta:user-defined>
  </office:meta>
</office:document-meta>
</file>